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normal" officeooo:rsid="00168694" officeooo:paragraph-rsid="00168694" style:font-size-asian="9.60000038146973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normal" officeooo:rsid="00168694" officeooo:paragraph-rsid="00226f1e" style:font-size-asian="9.60000038146973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226f1e" officeooo:paragraph-rsid="00176a06" style:font-size-asian="9.60000038146973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176a06" officeooo:paragraph-rsid="00176a06" style:font-size-asian="9.60000038146973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2acc47" officeooo:paragraph-rsid="00176a06" style:font-size-asian="9.60000038146973pt" style:font-weight-asian="bold" style:font-name-complex="Arial" style:font-size-complex="11pt" style:font-weight-complex="bold"/>
    </style:style>
    <style:style style:name="P7" style:family="paragraph" style:parent-style-name="Standard">
      <style:text-properties officeooo:paragraph-rsid="0014f970"/>
    </style:style>
    <style:style style:name="P8" style:family="paragraph" style:parent-style-name="Standard">
      <style:paragraph-properties fo:line-height="150%"/>
      <style:text-properties officeooo:paragraph-rsid="0029e8ca"/>
    </style:style>
    <style:style style:name="P9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1pt" fo:language="es" fo:country="AR" fo:font-weight="normal" officeooo:rsid="00168694" officeooo:paragraph-rsid="00176a06" style:font-size-asian="9.60000038146973pt" style:font-weight-asian="normal" style:font-name-complex="Arial" style:font-size-complex="11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3pt" officeooo:rsid="0030794c" officeooo:paragraph-rsid="0014f970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officeooo:rsid="0030794c" officeooo:paragraph-rsid="0030794c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2acc47" officeooo:paragraph-rsid="00320c45" style:font-size-asian="9.60000038146973pt" style:font-weight-asian="bold" style:font-name-complex="Arial" style:font-size-complex="11pt" style:font-weight-complex="bold"/>
    </style:style>
    <style:style style:name="T1" style:family="text">
      <style:text-properties style:font-size-complex="11pt"/>
    </style:style>
    <style:style style:name="T2" style:family="text">
      <style:text-properties officeooo:rsid="00221119" style:font-size-complex="11pt"/>
    </style:style>
    <style:style style:name="T3" style:family="text">
      <style:text-properties officeooo:rsid="0015c5b3" style:font-size-complex="11pt"/>
    </style:style>
    <style:style style:name="T4" style:family="text">
      <style:text-properties officeooo:rsid="00166ba3" style:font-size-complex="11pt"/>
    </style:style>
    <style:style style:name="T5" style:family="text">
      <style:text-properties officeooo:rsid="0021a4e3" style:font-size-complex="11pt"/>
    </style:style>
    <style:style style:name="T6" style:family="text">
      <style:text-properties officeooo:rsid="0024d57b" style:font-size-complex="11pt"/>
    </style:style>
    <style:style style:name="T7" style:family="text">
      <style:text-properties officeooo:rsid="00252db5" style:font-size-complex="11pt"/>
    </style:style>
    <style:style style:name="T8" style:family="text">
      <style:text-properties officeooo:rsid="0029e8ca" style:font-size-complex="11pt"/>
    </style:style>
    <style:style style:name="T9" style:family="text">
      <style:text-properties officeooo:rsid="0030794c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221119" style:font-size-asian="11pt" style:font-size-complex="11pt"/>
    </style:style>
    <style:style style:name="T12" style:family="text">
      <style:text-properties fo:font-size="11pt" officeooo:rsid="0024fcad" style:font-size-asian="11pt" style:font-size-complex="11pt"/>
    </style:style>
    <style:style style:name="T13" style:family="text">
      <style:text-properties fo:font-size="11pt" officeooo:rsid="00166ba3" style:font-size-asian="11pt" style:font-size-complex="11pt"/>
    </style:style>
    <style:style style:name="T14" style:family="text">
      <style:text-properties fo:font-size="11pt" officeooo:rsid="002dd6c5" style:font-size-asian="11pt" style:font-size-complex="11pt"/>
    </style:style>
    <style:style style:name="T15" style:family="text">
      <style:text-properties fo:font-size="11pt" officeooo:rsid="0030794c" style:font-size-asian="11pt" style:font-size-complex="11pt"/>
    </style:style>
    <style:style style:name="T16" style:family="text">
      <style:text-properties fo:font-size="11pt" fo:language="es" fo:country="ES" style:font-size-asian="11pt" style:font-name-complex="Arial" style:font-size-complex="11pt"/>
    </style:style>
    <style:style style:name="T17" style:family="text">
      <style:text-properties fo:font-size="11pt" fo:language="es" fo:country="ES" fo:font-weight="normal" officeooo:rsid="01ac6ca2" style:font-size-asian="11pt" style:font-weight-asian="normal" style:font-name-complex="Arial" style:font-size-complex="11pt" style:font-weight-complex="normal"/>
    </style:style>
    <style:style style:name="T18" style:family="text">
      <style:text-properties fo:font-size="11pt" fo:language="es" fo:country="ES" fo:font-weight="normal" officeooo:rsid="0030794c" style:font-size-asian="11pt" style:font-weight-asian="normal" style:font-name-complex="Arial" style:font-size-complex="11pt" style:font-weight-complex="normal"/>
    </style:style>
    <style:style style:name="T19" style:family="text">
      <style:text-properties officeooo:rsid="002acc47"/>
    </style:style>
    <style:style style:name="T20" style:family="text">
      <style:text-properties officeooo:rsid="002dd6c5"/>
    </style:style>
    <style:style style:name="T21" style:family="text">
      <style:text-properties officeooo:rsid="0030794c"/>
    </style:style>
    <style:style style:name="T22" style:family="text">
      <style:text-properties officeooo:rsid="00320c4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CTAMEN <text:s/>EXPTE. Nº <text:s/><text:span text:style-name="T21">29464 DB</text:span></text:p>
      <text:p text:style-name="P11"/>
      <text:p text:style-name="P12">PROYECTO DE LEY</text:p>
      <text:p text:style-name="Standard"/>
      <text:h text:style-name="Heading_20_3" text:outline-level="3">Diputadas y Diputados de Santa Fe:</text:h>
      <text:p text:style-name="P7"/>
      <text:p text:style-name="P8"><text:span text:style-name="T1">La Comisión de Asuntos Constitucionales y Legislación General ha considerado el proyecto de ley (Expte. Nº </text:span><text:span text:style-name="T2">2</text:span><text:span text:style-name="T7">94</text:span><text:span text:style-name="T9">64</text:span><text:span text:style-name="T3">– </text:span><text:span text:style-name="T8">DB </text:span><text:span text:style-name="T4">)</text:span><text:span text:style-name="T1">, de autoría</text:span><text:span text:style-name="T3"> </text:span><text:span text:style-name="T1">de l</text:span><text:span text:style-name="T8">os</text:span><text:span text:style-name="T1"> Diputad</text:span><text:span text:style-name="T5">o</text:span><text:span text:style-name="T8">s</text:span><text:span text:style-name="T2"> </text:span><text:span text:style-name="T9">Olivera, Busatto y de la Diputada Aeberhard</text:span><text:span text:style-name="T6">, </text:span><text:span text:style-name="T10"><text:s/></text:span><text:span text:style-name="T16">por el cual se </text:span><text:span text:style-name="T17"><text:s/></text:span><text:span text:style-name="T18">implementa el régimen de promoción y desarrollo de radios comunitarias y radios de pueblos originarios</text:span><text:span text:style-name="T17">;</text:span><text:span text:style-name="T10"> y, </text:span><text:span text:style-name="T11">atento </text:span><text:span text:style-name="T14">a que cuenta con </text:span><text:span text:style-name="T15">dictamen de las Comisiones de Cultura y Medios de Comunicación Social y de Presupuesto y Hacienda</text:span><text:span text:style-name="T14">; y, <text:s/></text:span><text:span text:style-name="T13"><text:s/></text:span><text:span text:style-name="T10">las razones </text:span><text:span text:style-name="T12"><text:s/></text:span><text:span text:style-name="T10">que podrá dar el miembro informante, esta Comisión ha resuelto </text:span><text:span text:style-name="T15">adherir</text:span><text:span text:style-name="T10"> </text:span><text:span text:style-name="T15">al dictamen emitido por la Comisión de Cultura y Medios de Comunicación Social al cual aconseja su aprobación</text:span><text:span text:style-name="T1">.</text:span></text:p>
      <text:p text:style-name="P9"/>
      <text:p text:style-name="P5">Sala de la Comisión: <text:s/><text:span text:style-name="T22">30 de julio</text:span><text:span text:style-name="T19"> de 201</text:span><text:span text:style-name="T20">5</text:span><text:span text:style-name="T19"> <text:s/>.-</text:span></text:p>
      <text:p text:style-name="P6"/>
      <text:p text:style-name="P13"><text:span text:style-name="T22">Firmantes: Busatto, Reutemann, Tessa, Fernandez, Bermudez y Kahlow</text:span></text:p>
      <text:p text:style-name="P4"/>
      <text:p text:style-name="P3"/>
      <text:p text:style-name="P2"/>
      <text:p text:style-name="P2"><text:s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7-30T14:22:46</dc:date>
    <meta:print-date>2014-09-25T11:58:58</meta:print-date>
    <meta:editing-cycles>21</meta:editing-cycles>
    <meta:editing-duration>PT2H13M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8" meta:word-count="144" meta:character-count="893" meta:non-whitespace-character-count="743"/>
  </office:meta>
</office:document-meta>
</file>